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30000092200000675B537FAFA50028D4A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3.432cm" svg:x="1cm" svg:y="8.133cm">
          <draw:image xlink:href="Pictures/100000130000092200000675B537FAFA50028D4A.tif" xlink:type="simple" xlink:show="embed" xlink:actuate="onLoad" draw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1$Windows_x86 LibreOffice_project/04ba7e3f1e51af6c5d653e543a620e36719083fd</meta:generator>
  </office:meta>
</office:document-meta>
</file>